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HTML">
      <style:paragraph-properties fo:text-align="center" style:justify-single-word="false" style:page-number="auto"/>
    </style:style>
    <style:style style:name="P5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font-name="Arial1" fo:font-size="7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Wyniki głosowania na XIX Sesji Rady Miejskiej Orzesze</text:span><text:line-break/><text:line-break/><text:line-break/></text:p>
      <text:p text:style-name="P2"><text:line-break/><text:span text:style-name="T3">Głosowano w sprawie:</text:span><text:line-break/>decyzji o odbyciu Sesji przy użyciu środków komunikacji elektronicznej 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/text:p>
      <text:p text:style-name="P2"><text:line-break/><text:span text:style-name="T3">Głosowano w sprawie:</text:span><text:line-break/>wprowadzenia do porządku obard projektu uchwały dotyczącego zmiany Uchwały Rady Miejskiej Orzesze nr XVIII/207/20 z dnia 21.04.2020r. dotyczącej zaciągnięcia pożyczki w Wojewódzkim Funduszu Ochrony Środowiska i Gospodarki Wodnej w Katowicach na realizację zadania - "Kompleksowe uporządkowanie gospodarki ściekowej w Gminie Orzesze”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Wojciech Dudek, Rajmund Gazda, Krzysztof Giel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Grzegorz Kaczmarczyk<text:line-break/><text:line-break/><text:line-break/><text:span text:style-name="T3">Głosowano w sprawie:</text:span><text:line-break/>wycofania z porządku obrad projektu uchwały dot. miejscowego planu zagospodarowania przestrzennego terenu położonego w Orzeszu dla Sołectwa Zgoń. <text:line-break/><text:line-break/><text:span text:style-name="Strong_20_Emphasis"><text:span text:style-name="T2">Wyniki głosowania</text:span></text:span><text:line-break/>ZA: 20, PRZECIW: 0, WSTRZYMUJĘ SIĘ: 1, BRAK GŁOSU: 0, NIEOBECNI: 0<text:line-break/><text:line-break/><text:span text:style-name="T2">Wyniki imienne:</text:span><text:line-break/>ZA (20)<text:line-break/>Grażyna Bortlik, Artur Brandys, Wojciech Dudek, Rajmund Gazda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WSTRZYMUJĘ SIĘ (1)<text:line-break/>Krzysztof Giel<text:line-break/><text:soft-page-break/><text:span text:style-name="T3">Głosowano w sprawie:</text:span><text:line-break/>odstąpienia od organizacji spotkań seniorów i dożynek w poszczególnych sołectwach. <text:line-break/><text:line-break/><text:span text:style-name="Strong_20_Emphasis"><text:span text:style-name="T2">Wyniki głosowania</text:span></text:span><text:line-break/>ZA: 17, PRZECIW: 0, WSTRZYMUJĘ SIĘ: 4, BRAK GŁOSU: 0, NIEOBECNI: 0<text:line-break/><text:line-break/><text:span text:style-name="T2">Wyniki imienne:</text:span><text:line-break/>ZA (17)<text:line-break/>Grażyna Bortlik, Rajmund Gazda, Krzysztof Giel, Grzegorz Kaczmarczyk, Joanna Kalus-Grzegorzek, Damian Kiecka, Joanna Kurasz, Lechosław Łukasik, Jan Mach, Michał Macioszek, Grażyna Matuszczyk, Damian Mrowiec, Adam Muras, Teresa Potysz, Adam Ratka, Piotr Szola, Mateusz Szweda<text:line-break/>WSTRZYMUJĘ SIĘ (4)<text:line-break/>Artur Brandys, Wojciech Dudek, Jan Spendel, Stanisław Wycisło<text:line-break/><text:line-break/><text:line-break/><text:span text:style-name="T3">Głosowano w sprawie:</text:span><text:line-break/>pozytywnego zaopiniowania przedłożonej Strategii Rozwoju Miasta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zytywnego zaopiniowania przedłożonej oceny zasobów pomocy społecznej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trzymania stanowiska Burmistrza w sprawie nieuwzględnienia w części uwagi nr 1. <text:line-break/><text:line-break/><text:span text:style-name="Strong_20_Emphasis"><text:span text:style-name="T2">Wyniki głosowania</text:span></text:span><text:line-break/>ZA: 20, PRZECIW: 1, WSTRZYMUJĘ SIĘ: 0, BRAK GŁOSU: 0, NIEOBECNI: 0<text:line-break/><text:line-break/><text:span text:style-name="T2">Wyniki imienne:</text:span><text:line-break/>ZA (20)<text:line-break/>Grażyna Bortlik, Artur Brandys, Wojciech Dudek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<text:soft-page-break/>Lechosław Łukasik<text:line-break/><text:line-break/><text:line-break/><text:span text:style-name="T3">Głosowano w sprawie:</text:span><text:line-break/>podtrzymania stanowiska Burmistrza w sprawie nieuwzględnienia w części uwagi nr 2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trzymania stanowiska Burmistrza w sprawie nieuwzględnienia w części uwagi nr 3. <text:line-break/><text:line-break/><text:span text:style-name="Strong_20_Emphasis"><text:span text:style-name="T2">Wyniki głosowania</text:span></text:span><text:line-break/>ZA: 20, PRZECIW: 1, WSTRZYMUJĘ SIĘ: 0, BRAK GŁOSU: 0, NIEOBECNI: 0<text:line-break/><text:line-break/><text:span text:style-name="T2">Wyniki imienne:</text:span><text:line-break/>ZA (20)<text:line-break/>Grażyna Bortlik, Artur Brandys, Wojciech Dudek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<text:line-break/><text:line-break/><text:span text:style-name="T3">Głosowano w sprawie:</text:span><text:line-break/>podtrzymania stanowiska Burmistrza w sprawie nieuwzględnienia w części uwagi nr 4. <text:line-break/><text:line-break/><text:span text:style-name="Strong_20_Emphasis"><text:span text:style-name="T2">Wyniki głosowania</text:span></text:span><text:line-break/>ZA: 20, PRZECIW: 1, WSTRZYMUJĘ SIĘ: 0, BRAK GŁOSU: 0, NIEOBECNI: 0<text:line-break/><text:line-break/><text:span text:style-name="T2">Wyniki imienne:</text:span><text:line-break/>ZA (20)<text:line-break/>Grażyna Bortlik, Artur Brandys, Wojciech Dudek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<text:line-break/><text:line-break/><text:span text:style-name="T3">Głosowano w sprawie:</text:span><text:line-break/>podtrzymania stanowiska Burmistrza w sprawie nieuwzględnienia w części uwagi nr 5. <text:line-break/><text:line-break/><text:span text:style-name="Strong_20_Emphasis"><text:span text:style-name="T2">Wyniki głosowania</text:span></text:span><text:line-break/>ZA: 20, PRZECIW: 1, WSTRZYMUJĘ SIĘ: 0, BRAK GŁOSU: 0, NIEOBECNI: 0<text:line-break/><text:line-break/><text:span text:style-name="T2">Wyniki imienne:</text:span><text:line-break/><text:soft-page-break/>ZA (20)<text:line-break/>Grażyna Bortlik, Artur Brandys, Wojciech Dudek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<text:line-break/><text:line-break/><text:span text:style-name="T3">Głosowano w sprawie:</text:span><text:line-break/>podtrzymania stanowiska Burmistrza w sprawie nieuwzględnienia uwagi nr 6.1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uwagi nr 6.2. <text:line-break/><text:line-break/><text:span text:style-name="Strong_20_Emphasis"><text:span text:style-name="T2">Wyniki głosowania</text:span></text:span><text:line-break/>ZA: 19, PRZECIW: 2, WSTRZYMUJĘ SIĘ: 0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2)<text:line-break/>Wojciech Dudek, Lechosław Łukasik<text:line-break/><text:line-break/><text:line-break/><text:span text:style-name="T3">Głosowano w sprawie:</text:span><text:line-break/>podtrzymania stanowiska Burmistrza w sprawie nieuwzględnienia w części uwagi nr 6.3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<text:soft-pag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w części uwagi nr 7.1. <text:line-break/><text:line-break/><text:span text:style-name="Strong_20_Emphasis"><text:span text:style-name="T2">Wyniki głosowania</text:span></text:span><text:line-break/>ZA: 20, PRZECIW: 1, WSTRZYMUJĘ SIĘ: 0, BRAK GŁOSU: 0, NIEOBECNI: 0<text:line-break/><text:line-break/><text:span text:style-name="T2">Wyniki imienne:</text:span><text:line-break/>ZA (20)<text:line-break/>Grażyna Bortlik, Artur Brandys, Wojciech Dudek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<text:line-break/><text:line-break/><text:span text:style-name="T3">Głosowano w sprawie:</text:span><text:line-break/>podtrzymania stanowiska Burmistrza w sprawie nieuwzględnienia uwagi nr 7.2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uwagi nr 7.3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soft-page-break/><text:span text:style-name="T3">Głosowano w sprawie:</text:span><text:line-break/>podtrzymania stanowiska Burmistrza w sprawie nieuwzględnienia w części uwagi nr 8.1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uwagi nr 8.2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uwagi nr 8.3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/text:p>
      <text:p text:style-name="P2"/>
      <text:p text:style-name="P2"/>
      <text:p text:style-name="P5"><text:soft-page-break/><text:span text:style-name="T3">Głosowano w sprawie:</text:span><text:line-break/>podtrzymania stanowiska Burmistrza w sprawie nieuwzględnienia w części uwagi nr 8.4. <text:line-break/><text:line-break/><text:span text:style-name="Strong_20_Emphasis"><text:span text:style-name="T2">Wyniki głosowania</text:span></text:span><text:line-break/>ZA: 18, PRZECIW: 1, WSTRZYMUJĘ SIĘ: 2, BRAK GŁOSU: 0, NIEOBECNI: 0<text:line-break/><text:line-break/><text:span text:style-name="T2">Wyniki imienne:</text:span><text:line-break/>ZA (18)<text:line-break/>Grażyna Bortlik, Artur Brandys, Rajmund Gazda, Krzysztof Giel, Grzegorz Kaczmarczyk, Joanna Kalus-Grzegorzek, Damian Kiecka, Joanna Kurasz, Jan Mach, Michał Macioszek, Grażyna Matuszczyk, Damian Mrowiec, Teresa Potysz, Adam Ratka, Jan Spendel, Piotr Szola, Mateusz Szweda, Stanisław Wycisło<text:line-break/>PRZECIW (1)<text:line-break/>Lechosław Łukasik<text:line-break/>WSTRZYMUJĘ SIĘ (2)<text:line-break/>Wojciech Dudek, Adam Muras<text:line-break/><text:line-break/><text:line-break/><text:span text:style-name="T3">Głosowano w sprawie:</text:span><text:line-break/>podtrzymania stanowiska Burmistrza w sprawie nieuwzględnienia uwagi nr 9.1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w części uwagi nr 9.2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w części uwagi nr 9.3. <text:line-break/><text:soft-pag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w części uwagi nr 10.1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uwagi nr 10.2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uwagi nr 10.3. <text:line-break/><text:line-break/><text:span text:style-name="Strong_20_Emphasis"><text:span text:style-name="T2">Wyniki głosowania</text:span></text:span><text:line-break/>ZA: 19, PRZECIW: 1, WSTRZYMUJĘ SIĘ: 1, BRAK GŁOSU: 0, NIEOBECNI: 0<text:line-break/><text:soft-pag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w części uwagi nr 10.4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uwagi nr 11.1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uwagi nr 11.2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<text:soft-pag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w części uwagi nr 11.3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w części uwagi nr 11.4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uwagi nr 12.1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<text:soft-page-break/>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uwagi nr 12.2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w części uwagi nr 12.3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w części uwagi nr 12.4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<text:soft-page-break/>PRZECIW (1)<text:line-break/>Lechosław Łukasik<text:line-break/>WSTRZYMUJĘ SIĘ (1)<text:line-break/>Wojciech Dudek<text:line-break/><text:line-break/><text:line-break/><text:span text:style-name="T3">Głosowano w sprawie:</text:span><text:line-break/>podtrzymania stanowiska Burmistrza w sprawie nieuwzględnienia uwagi nr 13. <text:line-break/><text:line-break/><text:span text:style-name="Strong_20_Emphasis"><text:span text:style-name="T2">Wyniki głosowania</text:span></text:span><text:line-break/>ZA: 18, PRZECIW: 1, WSTRZYMUJĘ SIĘ: 2, BRAK GŁOSU: 0, NIEOBECNI: 0<text:line-break/><text:line-break/><text:span text:style-name="T2">Wyniki imienne:</text:span><text:line-break/>ZA (18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<text:line-break/>PRZECIW (1)<text:line-break/>Lechosław Łukasik<text:line-break/>WSTRZYMUJĘ SIĘ (2)<text:line-break/>Wojciech Dudek, Stanisław Wycisło<text:line-break/><text:line-break/><text:line-break/><text:span text:style-name="T3">Głosowano w sprawie:</text:span><text:line-break/>podtrzymania stanowiska Burmistrza w sprawie nieuwzględnienia uwagi nr 14. <text:line-break/><text:line-break/><text:span text:style-name="Strong_20_Emphasis"><text:span text:style-name="T2">Wyniki głosowania</text:span></text:span><text:line-break/>ZA: 18, PRZECIW: 1, WSTRZYMUJĘ SIĘ: 2, BRAK GŁOSU: 0, NIEOBECNI: 0<text:line-break/><text:line-break/><text:span text:style-name="T2">Wyniki imienne:</text:span><text:line-break/>ZA (18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<text:line-break/>PRZECIW (1)<text:line-break/>Lechosław Łukasik<text:line-break/>WSTRZYMUJĘ SIĘ (2)<text:line-break/>Wojciech Dudek, Stanisław Wycisło<text:line-break/><text:line-break/><text:line-break/><text:span text:style-name="T3">Głosowano w sprawie:</text:span><text:line-break/>podtrzymania stanowiska Burmistrza w sprawie nieuwzględnienia uwagi nr 15. <text:line-break/><text:line-break/><text:span text:style-name="Strong_20_Emphasis"><text:span text:style-name="T2">Wyniki głosowania</text:span></text:span><text:line-break/>ZA: 19, PRZECIW: 2, WSTRZYMUJĘ SIĘ: 0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2)<text:line-break/>Wojciech Dudek, Lechosław Łukasik<text:line-break/><text:line-break/><text:line-break/><text:soft-page-break/><text:span text:style-name="T3">Głosowano w sprawie:</text:span><text:line-break/>podtrzymania stanowiska Burmistrza w sprawie nieuwzględnienia uwagi nr 16. <text:line-break/><text:line-break/><text:span text:style-name="Strong_20_Emphasis"><text:span text:style-name="T2">Wyniki głosowania</text:span></text:span><text:line-break/>ZA: 19, PRZECIW: 2, WSTRZYMUJĘ SIĘ: 0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2)<text:line-break/>Wojciech Dudek, Lechosław Łukasik<text:line-break/><text:line-break/><text:line-break/><text:span text:style-name="T3">Głosowano w sprawie:</text:span><text:line-break/>Podjęcia Uchwały dotyczącej uchwalenia miejscowego planu zagospodarowania przestrzennego Miasta Orzesze - centrum. Etap I. <text:line-break/><text:line-break/><text:span text:style-name="Strong_20_Emphasis"><text:span text:style-name="T2">Wyniki głosowania</text:span></text:span><text:line-break/>ZA: 19, PRZECIW: 1, WSTRZYMUJĘ SIĘ: 1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1)<text:line-break/>Wojciech Dudek<text:line-break/><text:line-break/><text:line-break/><text:span text:style-name="T3">Głosowano w sprawie:</text:span><text:line-break/>podjęcia Uchwały dotyczącej zmiany Wieloletniej Prognozy Finansowej Miasta Orzesze na lata 2020-2040. <text:line-break/><text:line-break/><text:span text:style-name="Strong_20_Emphasis"><text:span text:style-name="T2">Wyniki głosowania</text:span></text:span><text:line-break/>ZA: 20, PRZECIW: 1, WSTRZYMUJĘ SIĘ: 0, BRAK GŁOSU: 0, NIEOBECNI: 0<text:line-break/><text:line-break/><text:span text:style-name="T2">Wyniki imienne:</text:span><text:line-break/>ZA (20)<text:line-break/>Grażyna Bortlik, Artur Brandys, Wojciech Dudek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</text:p>
      <text:p text:style-name="P5"><text:line-break/><text:span text:style-name="T3">Głosowano w sprawie:</text:span><text:line-break/>podjęcia Uchwały dotyczącej zmian w budżecie Miasta Orzesze na 2020r.<text:line-break/><text:line-break/></text:p>
      <text:p text:style-name="P5"><text:soft-page-break/><text:span text:style-name="Strong_20_Emphasis"><text:span text:style-name="T2">Wyniki głosowania</text:span></text:span><text:line-break/>ZA: 19, PRZECIW: 2, WSTRZYMUJĘ SIĘ: 0, BRAK GŁOSU: 0, NIEOBECNI: 0<text:line-break/><text:line-break/><text:span text:style-name="T2">Wyniki imienne:</text:span><text:line-break/>ZA (19)<text:line-break/>Grażyna Bortlik, Artur Brandys, Rajmund Gazda, Krzysztof Giel, Grzegorz Kaczmarczyk, Joanna Kalus-Grzegorzek, Damian Kiecka, Joanna Kurasz, Jan Mach, Michał Macioszek, Grażyna Matuszczyk, Damian Mrowiec, Adam Muras, Teresa Potysz, Adam Ratka, Jan Spendel, Piotr Szola, Mateusz Szweda, Stanisław Wycisło<text:line-break/>PRZECIW (2)<text:line-break/>Wojciech Dudek, Lechosław Łukasik<text:line-break/><text:line-break/><text:line-break/><text:span text:style-name="T3">Głosowano w sprawie:</text:span><text:line-break/>podjęcie Uchwały dotyczącej zmiany Uchwały Rady Miejskiej Orzesze nr XVIII/207/20 z dnia 21.04.2020r. dotyczącej zaciągnięcia pożyczki w Wojewódzkim Funduszu Ochrony Środowiska i Gospodarki Wodnej w Katowicach na realizację zadania - "Kompleksowe uporządkowanie gospodarki ściekowej w Gminie Orzesze”. <text:line-break/><text:line-break/><text:span text:style-name="Strong_20_Emphasis"><text:span text:style-name="T2">Wyniki głosowania</text:span></text:span><text:line-break/>ZA: 18, PRZECIW: 1, WSTRZYMUJĘ SIĘ: 2, BRAK GŁOSU: 0, NIEOBECNI: 0<text:line-break/><text:line-break/><text:span text:style-name="T2">Wyniki imienne:</text:span><text:line-break/>ZA (18)<text:line-break/>Grażyna Bortlik, Artur Brandys, Rajmund Gazda, Krzysztof Giel, Joanna Kalus-Grzegorzek, Damian Kiecka, Joanna Kurasz, Jan Mach, Michał Macioszek, Grażyna Matuszczyk, Damian Mrowiec, Adam Muras, Teresa Potysz, Adam Ratka, Jan Spendel, Piotr Szola, Mateusz Szweda, Stanisław Wycisło<text:line-break/>PRZECIW (1)<text:line-break/>Lechosław Łukasik<text:line-break/>WSTRZYMUJĘ SIĘ (2)<text:line-break/>Wojciech Dudek, Grzegorz Kaczmarczyk<text:line-break/><text:line-break/><text:line-break/><text:span text:style-name="T3">Głosowano w sprawie:</text:span><text:line-break/>podjęcia Uchwały dotyczącej przyjęcia Programu Ochrony Środowiska dla Gminy Orzesze na lata 2019-2022 z perspektywą do 2025 roku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ustalenia średniej ceny paliwa na terenie Miasta Orzesze na rok szkolny 2020/2021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<text:soft-pag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wzoru deklaracji o wysokości opłaty za gospodarowanie odpadami komunalnymi składanej przez właściciela nieruchomości zamieszkałej położonej na terenie Gminy Orzesze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wyrażenia zgody na zbycie nieruchomości położonej przy ul.Mikołowskiej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wyrażenia zgody na zbycie nieruchomości położonej w rejonie ul.Kwiatowej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udzielenia pomocy finansowej Powiatowi Mikołowskiemu na dofinansowanie organizacji izby wytrzeźwień dla osób nietrzeźwych doprowadzonych z terenu Miasta <text:soft-page-break/>Orzesze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zmieniającej uchwałę w sprawie ustalenia wysokości opłat za pobyt dziecka w Miejskim Żłobku w Orzeszu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meta:document-statistic meta:table-count="0" meta:image-count="0" meta:object-count="0" meta:page-count="16" meta:paragraph-count="6" meta:word-count="4008" meta:character-count="30179"/>
    <dc:date>2020-05-29T10:24:17.08</dc:date>
    <meta:editing-duration>PT10M22S</meta:editing-duration>
    <meta:editing-cycles>1</meta:editing-cycles>
  </office:meta>
</office:document-meta>
</file>